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style:font-name="Arial" style:font-name-complex="Arial" fo:color="#000000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color="#000000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 fo:color="#0B0C0C"/>
    </style:style>
    <style:style style:name="T11" style:parent-style-name="DefaultParagraphFont" style:family="text">
      <style:text-properties style:font-name="Arial" style:font-name-complex="Arial" fo:color="#0B0C0C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B0C0C"/>
    </style:style>
    <style:style style:name="T15" style:parent-style-name="DefaultParagraphFont" style:family="text">
      <style:text-properties style:font-name="Arial" style:font-name-complex="Arial" fo:color="#0B0C0C"/>
    </style:style>
    <style:style style:name="T16" style:parent-style-name="DefaultParagraphFont" style:family="text">
      <style:text-properties style:font-name="Arial" style:font-name-complex="Arial" fo:color="#0B0C0C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color="#0B0C0C"/>
    </style:style>
    <style:style style:name="T20" style:parent-style-name="DefaultParagraphFont" style:family="text">
      <style:text-properties style:font-name="Arial" style:font-name-complex="Arial" fo:color="#0B0C0C"/>
    </style:style>
    <style:style style:name="T21" style:parent-style-name="DefaultParagraphFont" style:family="text">
      <style:text-properties style:font-name="Arial" style:font-name-complex="Arial" fo:color="#0B0C0C"/>
    </style:style>
    <style:style style:name="T22" style:parent-style-name="DefaultParagraphFont" style:family="text">
      <style:text-properties style:font-name="Arial" style:font-name-complex="Arial" fo:color="#0B0C0C"/>
    </style:style>
    <style:style style:name="T23" style:parent-style-name="DefaultParagraphFont" style:family="text">
      <style:text-properties style:font-name="Arial" style:font-name-complex="Arial" fo:color="#0B0C0C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B0C0C"/>
    </style:style>
    <style:style style:name="T25" style:parent-style-name="DefaultParagraphFont" style:family="text">
      <style:text-properties style:font-name="Arial" style:font-name-complex="Arial" fo:color="#0B0C0C"/>
    </style:style>
    <style:style style:name="T26" style:parent-style-name="DefaultParagraphFont" style:family="text">
      <style:text-properties style:font-name="Arial" style:font-name-complex="Arial" fo:color="#0B0C0C"/>
    </style:style>
    <style:style style:name="T27" style:parent-style-name="Hyperlink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Details of Online Petition – Agenda Item 6</text:p>
      <text:p text:style-name="Normal"><text:span text:style-name="T2">Dear Clerk/Chairman</text:span><text:span text:style-name="T3"><text:line-break/></text:span><text:span text:style-name="T4"><text:line-break/></text:span><text:span text:style-name="T5">A PETITION TO GIVE LOCAL COUNCILS THE RIGHT TO APPEAL PLANNING DECISIONS</text:span><text:span text:style-name="T6"><text:line-break/></text:span><text:span text:style-name="T7"><text:line-break/></text:span><text:span text:style-name="T8">The lack of an appeal mechanism for local<text:s/></text:span><text:span text:style-name="T9">councils in the planning process has caused difficulties for a long time.  This petition states that the</text:span><text:span text:style-name="T10"><text:s/>planning system is unfair and is one of the few decision-making processes that gives no right of appeal to affected third parties. It calls on the Gove</text:span><text:span text:style-name="T11">rnment to introduce a limited third party right of appeal by giving parish councils a right to appeal planning decisions to the Planning Inspectorate.</text:span><text:span text:style-name="T12"><text:line-break/></text:span><text:span text:style-name="T13"><text:line-break/></text:span><text:span text:style-name="T14">As your Council will be aware, under current rules, if a local planning authority refuses a planning app</text:span><text:span text:style-name="T15">lication the applicant is allowed to appeal to the Planning Inspectorate. If a planning authority approves an application, no one has the right to appeal. With the national presumption in favour of sustainable development throwing the planning system into<text:s/></text:span><text:span text:style-name="T16">disarray, in the interest of justice, the petition says that Government should give local councils the right to appeal planning decisions.</text:span><text:span text:style-name="T17"><text:line-break/></text:span><text:span text:style-name="T18"><text:line-break/></text:span><text:span text:style-name="T19">The petition needs to receive 10,000 signatures for the Government to respond.  At the time of notifying Yorkshire p</text:span><text:span text:style-name="T20">arishes there were 3,900 signatures and as this is an issue that our member councils have we hope that your Council (and individual councillors) will be able to contribute.</text:span><text:span text:style-name="T21"><text:line-break/></text:span><text:span text:style-name="T22"><text:line-break/></text:span><text:span text:style-name="T23">The deadline for signatures is<text:s/></text:span><text:span text:style-name="T24">19 April, 2016</text:span><text:span text:style-name="T25"><text:s/>and the petition can be accessed at:</text:span><text:span text:style-name="T26"><text:s/></text:span><text:a xlink:href="https://petition.parliament.uk/petitions/110489" office:target-frame-name="_top" xlink:show="replace"><text:span text:style-name="T27">https://petition.parliament.uk/petitions/110489</text:span></text:a><text:span text:style-name="T28"><text:s/></text:span><text:span text:style-name="T29"><text:line-break/></text:span><text:span text:style-name="T30"><text:line-break/></text:span><text:span text:style-name="T31">Yours sincerely</text:span><text:span text:style-name="T32"><text:line-break/></text:span><text:span text:style-name="T33"><text:line-break/></text:span><text:span text:style-name="T34">Sheena Spence</text:span><text:span text:style-name="T35"><text:line-break/></text:span><text:span text:style-name="T36">CHIEF OFFICER</text:span></text:p>
      <text:p text:style-name="Normal"><text:span text:style-name="T37">YLCA</text:span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clerk Draughton</dc:creator>
    <meta:creation-date>2016-02-25T12:48:00Z</meta:creation-date>
    <dc:date>2016-02-25T12:48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