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12pt" style:font-size-asian="12pt" style:font-size-complex="12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ListParagraph" style:list-style-name="LFO1" style:family="paragraph"/>
    <style:style style:name="P10" style:parent-style-name="ListParagraph" style:list-style-name="LFO1" style:family="paragraph"/>
    <style:style style:name="P11" style:parent-style-name="ListParagraph" style:list-style-name="LFO1" style:family="paragraph"/>
    <style:style style:name="P12" style:parent-style-name="ListParagraph" style:list-style-name="LFO1" style:family="paragraph"/>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Superfast Broadband Advisory Committee</text:p>
      <text:p text:style-name="P2">Terms of Reference</text:p>
      <text:p text:style-name="Normal">1.<text:s/><text:span text:style-name="T3">Purpose<text:s/></text:span></text:p>
      <text:p text:style-name="Normal">The main purpose of the Advisory Committee<text:s/>is to act as a working (or discussion) group in<text:s/>investigating and encouraging the availability of superfast broadband services in the village. The Committee<text:s/>will engage with the local community to ensure that<text:s/>its work is<text:s/>representative of local views.<text:s/></text:p>
      <text:p text:style-name="Normal">2.<text:s/><text:span text:style-name="T4">Remit and</text:span><text:s/><text:span text:style-name="T5">Responsibilities</text:span><text:span text:style-name="T6"><text:s/></text:span></text:p>
      <text:p text:style-name="Normal">The Committee<text:s/>will<text:s/>investigate progress with the installation of cable and wireless broadband services, and will report regularly with updates to the Parish Council to inform its decision-making processes. <text:s/>The Committee will itself have no delegated authority from the Parish Council to take decisions or to incur expenditure on the Council’s behalf.<text:s/></text:p>
      <text:p text:style-name="Normal">3.<text:s/><text:span text:style-name="T7">Membership<text:s/></text:span></text:p>
      <text:p text:style-name="Normal">The Committee<text:s/>will be made up of a cross-section of volunteers from the community, and will be chaired by a Parish Councillor<text:s/>who will be appointed annually at the Annual Council Meeting in May. <text:s text:c="2"/>The volunteer community members on the Committee will be appointed annually at the May meeting of the Council but new volunteers may be recruited from time to time by appointed members of the Committee.</text:p>
      <text:p text:style-name="Normal">4.<text:s/><text:span text:style-name="T8">Meetings<text:s/></text:span></text:p>
      <text:list text:style-name="LFO1" text:continue-numbering="true">
        <text:list-item>
          <text:p text:style-name="P9">Committee<text:s/>meetings will take place as and when required, and attendance at meetings may be flexible depending on the<text:s/>need for particular input from members or new volunteers. <text:s text:c="2"/>There will be no minimum number of volunteer members required for meetings to be quorate, but one member of the Parish Council must always be present<text:s/>to chair it.</text:p>
        </text:list-item>
        <text:list-item>
          <text:p text:style-name="P10">The Committee<text:s/>may invite representatives of other organisations, eg companies supplying broadband services, and members/officers of other authorities, to attend its meetings to make reports to it. <text:s/></text:p>
        </text:list-item>
        <text:list-item>
          <text:p text:style-name="P11">The Group will ensure that a record is kept of the discussions held at each meeting, and that notes of meetings are circulated to<text:s/>the Parish Council in a timely fashion.<text:s/></text:p>
        </text:list-item>
        <text:list-item>
          <text:p text:style-name="P12">The decisions of the<text:s/>Committee<text:s/>in making recommendations to the Parish Council will be reached by consensus at Steering Group meetings. <text:s/></text:p>
        </text:list-item>
      </text:list>
      <text:p text:style-name="Normal">5.<text:s/><text:span text:style-name="T13">Conduct<text:s/></text:span></text:p>
      <text:p text:style-name="Normal">It is<text:s/>expected that all Committee<text:s/>members will abide by the principles and practice of the<text:s/>Parish Council’s Code of Conduct including declarations of interest.<text:s/></text:p>
      <text:p text:style-name="Normal">6.<text:s/><text:span text:style-name="T14">Changes to the Terms of Reference</text:span><text:s/></text:p>
      <text:p text:style-name="Normal">These terms of reference may only be amended with the approval of the Parish Council.<text:s/></text:p>
      <text:p text:style-name="Normal">7.<text:s/><text:span text:style-name="T15">Dissolution<text:s/></text:span></text:p>
      <text:p text:style-name="Normal">The Committee<text:s/>will be dissolved once its objectives have been attained and/or when the Parish Council considers its services to be no longer require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ish clerk</meta:initial-creator>
    <dc:creator>parishclerk Draughton</dc:creator>
    <meta:creation-date>2016-05-02T14:57:00Z</meta:creation-date>
    <dc:date>2016-05-02T15:27:00Z</dc:date>
    <meta:print-date>2016-04-26T08:05:00Z</meta:print-date>
    <meta:template xlink:href="Normal" xlink:type="simple"/>
    <meta:editing-cycles>4</meta:editing-cycles>
    <meta:editing-duration>PT1800S</meta:editing-duration>
    <meta:document-statistic meta:page-count="1" meta:paragraph-count="4" meta:word-count="371" meta:character-count="2488" meta:row-count="17" meta:non-whitespace-character-count="2121"/>
  </office:meta>
</office:document-meta>
</file>